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dc91"/>
    </style:style>
    <style:style style:name="P13" style:family="paragraph" style:parent-style-name="DICTAMEN" style:master-page-name="">
      <style:paragraph-properties fo:text-align="justify" style:justify-single-word="false" style:page-number="auto"/>
      <style:text-properties officeooo:paragraph-rsid="00586ec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966b4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5966b4" officeooo:paragraph-rsid="0059b68d"/>
    </style:style>
    <style:style style:name="P16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3009ec" style:font-name-complex="Verdana1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style:use-window-font-color="true" style:font-name="Verdana1" fo:font-size="11pt" officeooo:paragraph-rsid="005adc58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59e32e" style:font-size-asian="11pt" style:font-size-complex="11pt"/>
    </style:style>
    <style:style style:name="T6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305dc3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5966b4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59b68d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59e32e" style:font-size-asian="11pt" style:font-weight-asian="normal" style:font-name-complex="Verdana1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Verdana1" fo:font-size="11pt" fo:font-weight="bold" officeooo:rsid="005686e3" style:font-size-asian="11pt" style:font-weight-asian="bold" style:font-size-complex="11pt" style:font-weight-complex="bold"/>
    </style:style>
    <style:style style:name="T18" style:family="text">
      <style:text-properties officeooo:rsid="004e1ad5"/>
    </style:style>
    <style:style style:name="T19" style:family="text">
      <style:text-properties officeooo:rsid="004fd9b8"/>
    </style:style>
    <style:style style:name="T20" style:family="text">
      <style:text-properties officeooo:rsid="0058753b"/>
    </style:style>
    <style:style style:name="T21" style:family="text">
      <style:text-properties officeooo:rsid="00556873"/>
    </style:style>
    <style:style style:name="T22" style:family="text">
      <style:text-properties officeooo:rsid="005adc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<text:span text:style-name="T15">La Comisión de Asuntos Constitucionales y Legislación General ha considerado el proyecto de comunicación </text:span><text:span text:style-name="T16">39</text:span><text:span text:style-name="T17">891</text:span><text:span text:style-name="T16"> – CD – SOMOS VIDA</text:span><text:span text:style-name="T15"> de la diputada Granata, </text:span>por el cual se solicita a <text:span text:style-name="T20">través</text:span> del organismo que corresponda disponga informar respecto del cumplimiento de las medidas de seguridad frente a la pandemia por <text:span text:style-name="T20">C</text:span>ovid-19 en el <text:span text:style-name="T20">ámbito</text:span> de la <text:span text:style-name="T20">policía</text:span> de la provincia y del servicio penitenciario provincial<text:span text:style-name="T15">; y, por las razones expuestas en los fundamentos y las que podrá dar el miembro informante, esta Comisión aconseja la aprobación del siguiente texto con modificaciones:</text:span></text:p>
      <text:p text:style-name="P12"/>
      <text:p text:style-name="P16"><text:span text:style-name="T14">P</text:span><text:span text:style-name="T13">ROYECTO DE COMUNICACIÓN</text:span></text:p>
      <text:p text:style-name="P14"><text:span text:style-name="T7">La </text:span><text:span text:style-name="T8">Cámara</text:span><text:span text:style-name="T7"> de Diputados de la Provincia verí</text:span><text:span text:style-name="T8">a</text:span><text:span text:style-name="T7"> con agrado que el Poder Ejecutivo, por intermedio del organismo que corresponda, respecto del cumplimiento de las medidas de seguridad frente a la pandemia por Covid 19 en el </text:span><text:span text:style-name="T10">ám</text:span><text:span text:style-name="T7">b</text:span><text:span text:style-name="T10">it</text:span><text:span text:style-name="T7">o de la </text:span><text:span text:style-name="T10">Policía</text:span><text:span text:style-name="T7"> de la Provincia de Santa Fe y del Servicio Penitenciario Provincial</text:span><text:span text:style-name="T9">, informe:</text:span></text:p>
      <text:p text:style-name="P15"><text:span text:style-name="T9">a</text:span><text:span text:style-name="T6">) </text:span><text:span text:style-name="T11">sobre</text:span><text:span text:style-name="T6"> la </text:span><text:span text:style-name="T11">provisión</text:span><text:span text:style-name="T6"> de elementos para la desinfecci</text:span><text:span text:style-name="T11">ó</text:span><text:span text:style-name="T6">n de los distintos </text:span><text:span text:style-name="T11">vehículos</text:span><text:span text:style-name="T6"> (patrulleros, unidad de traslados, etc.) en cada cambio de guardia; </text:span></text:p>
      <text:p text:style-name="P15"><text:span text:style-name="T6">b) </text:span><text:span text:style-name="T11">sobre</text:span><text:span text:style-name="T6"> la </text:span><text:span text:style-name="T11">provisión</text:span><text:span text:style-name="T6"> de cubre bocas o barbijos, guantes, lavandina, jab</text:span><text:span text:style-name="T11">ó</text:span><text:span text:style-name="T6">n, alcohol en gel y cualquier otro elemento </text:span><text:span text:style-name="T12">indicado</text:span><text:span text:style-name="T6"> para la prevenci</text:span><text:span text:style-name="T11">ó</text:span><text:span text:style-name="T6">n de la enfermedad; </text:span><text:span text:style-name="T12">y, </text:span></text:p>
      <text:p text:style-name="P14"><text:span text:style-name="T10">c) </text:span><text:span text:style-name="T12">e</text:span><text:span text:style-name="T4">n su caso se informe </text:span><text:span text:style-name="T5">la </text:span><text:span text:style-name="T4">cantidad de elementos comprados y </text:span><text:span text:style-name="T5">el </text:span><text:span text:style-name="T4">criterio de distribuci</text:span><text:span text:style-name="T5">ó</text:span><text:span text:style-name="T4">n en los </text:span><text:span text:style-name="T5">últimos</text:span><text:span text:style-name="T4"> sesenta </text:span><text:span text:style-name="T5">días.</text:span></text:p>
      <text:p text:style-name="Encabezado_20_y_20_firmas_20_dictamen">Sala de la Comisión <text:span text:style-name="T19">en Meet</text:span>, <text:span text:style-name="T18">10 de Septiembre de 2020</text:span>.</text:p>
      <text:p text:style-name="P18">FIRMANTES: FARÍAS – BLANCO – PULLARO – ESPÍNDOLA – BOSCAROL- CHUMPITAZ – BERMÚDEZ – MAHMUD – <text:span text:style-name="T22">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3H41M3S</meta:editing-duration>
    <meta:editing-cycles>55</meta:editing-cycles>
    <meta:generator>LibreOffice/6.3.4.2$Linux_X86_64 LibreOffice_project/30$Build-2</meta:generator>
    <dc:title>3-Con modificaciones de forma</dc:title>
    <dc:date>2020-09-14T09:29:50.341295380</dc:date>
    <meta:print-date>2020-09-09T09:48:56.225254448</meta:print-date>
    <meta:document-statistic meta:table-count="2" meta:image-count="1" meta:object-count="0" meta:page-count="1" meta:paragraph-count="15" meta:word-count="277" meta:character-count="1762" meta:non-whitespace-character-count="1482"/>
  </office:meta>
</office:document-meta>
</file>